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0.942cm"/>
    </style:style>
    <style:style style:name="Таблица7.B" style:family="table-column">
      <style:table-column-properties style:column-width="3.75cm"/>
    </style:style>
    <style:style style:name="Таблица7.C" style:family="table-column">
      <style:table-column-properties style:column-width="6.251cm"/>
    </style:style>
    <style:style style:name="Таблица7.D" style:family="table-column">
      <style:table-column-properties style:column-width="2.561cm"/>
    </style:style>
    <style:style style:name="Таблица7.E" style:family="table-column">
      <style:table-column-properties style:column-width="3.3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fo:language="kk" fo:country="KZ" officeooo:paragraph-rsid="0004ea81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paragraph-rsid="0004ea81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fo:font-weight="bold" officeooo:paragraph-rsid="0004e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fo:font-weight="bold" officeooo:paragraph-rsid="0004ea81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fo:font-weight="bold" officeooo:paragraph-rsid="0004ea81" style:font-name-asian="Times New Roman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paragraph-rsid="0004ea8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officeooo:paragraph-rsid="0004ea8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officeooo:paragraph-rsid="0004ea81" style:font-size-asian="12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paragraph-rsid="0004ea8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4ea81"/>
    </style:style>
    <style:style style:name="T1" style:family="text">
      <style:text-properties officeooo:rsid="0017e1e0"/>
    </style:style>
    <style:style style:name="T2" style:family="text">
      <style:text-properties fo:language="ru" fo:country="RU" officeooo:rsid="0017e1e0"/>
    </style:style>
    <style:style style:name="T3" style:family="text">
      <style:text-properties fo:language="ru" fo:country="RU" officeooo:rsid="0014be17"/>
    </style:style>
    <style:style style:name="T4" style:family="text">
      <style:text-properties style:font-name="Times New Roman" fo:font-size="12pt" fo:language="kk" fo:country="KZ" style:font-size-asian="12pt" style:font-name-complex="Times New Roman" style:font-size-complex="12pt"/>
    </style:style>
    <style:style style:name="T5" style:family="text">
      <style:text-properties style:font-name="Times New Roman" fo:font-size="12pt" fo:language="kk" fo:country="KZ" officeooo:rsid="0017e1e0" style:font-size-asian="12pt" style:font-name-complex="Times New Roman" style:font-size-complex="12pt"/>
    </style:style>
    <style:style style:name="T6" style:family="text">
      <style:text-properties style:font-name="Times New Roman" fo:font-size="12pt" fo:language="kk" fo:country="KZ" officeooo:rsid="0014be17" style:font-size-asian="12pt" style:font-name-complex="Times New Roman" style:font-size-complex="12pt"/>
    </style:style>
    <style:style style:name="T7" style:family="text">
      <style:text-properties style:font-name="Times New Roman" fo:font-size="12pt" fo:language="kk" fo:country="KZ" style:font-size-asian="12pt" style:font-name-complex="Times New Roman" style:font-size-complex="14pt"/>
    </style:style>
    <style:style style:name="T8" style:family="text">
      <style:text-properties style:font-name="Times New Roman" fo:font-size="12pt" fo:language="ru" fo:country="RU" officeooo:rsid="0014be17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15fb93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officeooo:rsid="0017e1e0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officeooo:rsid="0014be17" style:font-size-asian="12pt" style:font-name-complex="Times New Roman" style:font-size-complex="14pt"/>
    </style:style>
    <style:style style:name="T12" style:family="text">
      <style:text-properties officeooo:rsid="0015f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Қоғамдық-гуманитарлық әдістемелік</text:span> пән бірлестігінің отырысы</text:p>
      <text:p text:style-name="P3"><text:span text:style-name="T1">2023-2024 </text:span><text:span text:style-name="T2">оқу жылы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">№</text:p>
          </table:table-cell>
          <table:table-cell table:style-name="Таблица7.A1" office:value-type="string">
            <text:p text:style-name="P4">Жұмыс бағыты</text:p>
          </table:table-cell>
          <table:table-cell table:style-name="Таблица7.A1" office:value-type="string">
            <text:p text:style-name="P4">Қаралатын мәселе</text:p>
          </table:table-cell>
          <table:table-cell table:style-name="Таблица7.A1" office:value-type="string">
            <text:p text:style-name="P4">Мерзімі</text:p>
          </table:table-cell>
          <table:table-cell table:style-name="Таблица7.E1" office:value-type="string">
            <text:p text:style-name="P4">Жауапты</text:p>
          </table:table-cell>
        </table:table-row>
        <table:table-row table:style-name="Таблица7.1">
          <table:table-cell table:style-name="Таблица7.A1" office:value-type="string">
            <text:p text:style-name="P7">1</text:p>
          </table:table-cell>
          <table:table-cell table:style-name="Таблица7.A1" office:value-type="string">
            <text:p text:style-name="P7">Әдістемелік отырыс №1</text:p>
          </table:table-cell>
          <table:table-cell table:style-name="Таблица7.A1" office:value-type="string">
            <text:p text:style-name="P7">1.<text:span text:style-name="T2">Қоғамдық-гуманитарлық әдістемелік пән</text:span> бірлестігінің жылдық жоспарын талқылау</text:p>
            <text:p text:style-name="P7">2.Оқу жылына түзілетін ҰМЖ,ОМЖ,ҚМЖ жасақтау,талқылау,бекіттіру</text:p>
            <text:p text:style-name="P7">3.Бағалаудағы өзгерістер жадынамасын талқылау</text:p>
            <text:p text:style-name="P7"/>
            <text:p text:style-name="P7"/>
          </table:table-cell>
          <table:table-cell table:style-name="Таблица7.A1" office:value-type="string">
            <text:p text:style-name="P7">тамыз</text:p>
          </table:table-cell>
          <table:table-cell table:style-name="Таблица7.E1" office:value-type="string">
            <text:p text:style-name="P10"><text:span text:style-name="T4">Пән бірлестік жетекші</text:span><text:span text:style-name="T8">сі</text:span></text:p>
            <text:p text:style-name="P10"><text:span text:style-name="T8">Сейтимова Г.Р.</text:span></text:p>
            <text:p text:style-name="P7"/>
            <text:p text:style-name="P7">Пән мұғалімдері</text:p>
            <text:p text:style-name="P7"><text:span text:style-name="T4"/></text:p>
          </table:table-cell>
        </table:table-row>
        <table:table-row table:style-name="Таблица7.1">
          <table:table-cell table:style-name="Таблица7.A1" office:value-type="string">
            <text:p text:style-name="P7">2</text:p>
          </table:table-cell>
          <table:table-cell table:style-name="Таблица7.A1" office:value-type="string">
            <text:p text:style-name="P1">Әдістемелік отырыс №2</text:p>
          </table:table-cell>
          <table:table-cell table:style-name="Таблица7.A1" office:value-type="string">
            <text:p text:style-name="P10"><text:span text:style-name="T4"/></text:p>
            <text:p text:style-name="P10"><text:span text:style-name="T4">1.І тоқсан қорытындысы</text:span></text:p>
            <text:p text:style-name="P7">2.Үздік тоқсандық жиынтық бағалау жұмыстарын сұрыптау</text:p>
            <text:p text:style-name="P10"><text:span text:style-name="T4">3.</text:span><text:span text:style-name="T9">Қазақ тілі мен әдебиеті пәнін </text:span><text:span text:style-name="T4">оқыту кезінде <text:s/></text:span><text:span text:style-name="T9">қолданылатын </text:span><text:span text:style-name="T4">тиімді әдіс-тәсілдер</text:span></text:p>
            <text:p text:style-name="P10"><text:span text:style-name="T5">4.</text:span><text:span text:style-name="T10">Бірлестік</text:span><text:span text:style-name="T4"> </text:span><text:span text:style-name="T10">бойынша апталық өткізуге дайындық</text:span></text:p>
            <text:p text:style-name="P7"/>
          </table:table-cell>
          <table:table-cell table:style-name="Таблица7.A1" office:value-type="string">
            <text:p text:style-name="P7">қараша</text:p>
          </table:table-cell>
          <table:table-cell table:style-name="Таблица7.E1" office:value-type="string">
            <text:p text:style-name="P10"><text:span text:style-name="T4">Пән бірлестік жетекші</text:span><text:span text:style-name="T8">сі</text:span></text:p>
            <text:p text:style-name="P10"><text:span text:style-name="T8">Сейтимова Г.Р.</text:span></text:p>
            <text:p text:style-name="P7">Пән мұғалімдері</text:p>
            <text:p text:style-name="P7"><text:span text:style-name="T4"/></text:p>
            <text:p text:style-name="P9"><text:span text:style-name="T12">Пән мұғалімі</text:span></text:p>
            <text:p text:style-name="P9"><text:span text:style-name="T1">Сағындықова М</text:span></text:p>
          </table:table-cell>
        </table:table-row>
        <table:table-row table:style-name="Таблица7.1">
          <table:table-cell table:style-name="Таблица7.A1" office:value-type="string">
            <text:p text:style-name="P7">3</text:p>
          </table:table-cell>
          <table:table-cell table:style-name="Таблица7.A1" office:value-type="string">
            <text:p text:style-name="P1">Әдістемелік отырыс №3</text:p>
          </table:table-cell>
          <table:table-cell table:style-name="Таблица7.A1" office:value-type="string">
            <text:p text:style-name="P10"><text:span text:style-name="T4">1.</text:span><text:span text:style-name="T8">Пәндер бойынша </text:span><text:span text:style-name="T4">қызықты тапсырмалар жиынтығымен танысу</text:span></text:p>
            <text:p text:style-name="P10"><text:span text:style-name="T6">2</text:span><text:span text:style-name="T4">.Жарты жылдық білім сапасының мониторингін шығару</text:span></text:p>
            <text:p text:style-name="P7">Баяндама:</text:p>
            <text:p text:style-name="P10"><text:span text:style-name="T4">«</text:span><text:span text:style-name="T9">Оқу-тәрбие үрдісіндегі рухани-адамгершілік тәрбиенің маңыздылығы»</text:span></text:p>
            <text:p text:style-name="P7"/>
          </table:table-cell>
          <table:table-cell table:style-name="Таблица7.A1" office:value-type="string">
            <text:p text:style-name="P7">қаңтар</text:p>
          </table:table-cell>
          <table:table-cell table:style-name="Таблица7.E1" office:value-type="string">
            <text:p text:style-name="P10"><text:span text:style-name="T4">Пән бірлестік жетекші</text:span><text:span text:style-name="T8">сі</text:span></text:p>
            <text:p text:style-name="P10"><text:span text:style-name="T8">Сейтимова Г.Р.</text:span></text:p>
            <text:p text:style-name="P7"/>
            <text:p text:style-name="P7">Пән мұғалімдері</text:p>
            <text:p text:style-name="P7"><text:span text:style-name="T4"/></text:p>
            <text:p text:style-name="P7"><text:span text:style-name="T4"/></text:p>
            <text:p text:style-name="P9"><text:span text:style-name="T12">Пән мұғалімі</text:span></text:p>
            <text:p text:style-name="P9"><text:span text:style-name="T12">Ізбасаров Ж.Е.</text:span></text:p>
          </table:table-cell>
        </table:table-row>
        <table:table-row table:style-name="Таблица7.1">
          <table:table-cell table:style-name="Таблица7.A1" office:value-type="string">
            <text:p text:style-name="P7">4</text:p>
          </table:table-cell>
          <table:table-cell table:style-name="Таблица7.A1" office:value-type="string">
            <text:p text:style-name="P1">Әдістемелік отырыс №4</text:p>
          </table:table-cell>
          <table:table-cell table:style-name="Таблица7.A1" office:value-type="string">
            <text:p text:style-name="P7">1. ІІІ тоқсанның қорытындысы, рейтинг шығару</text:p>
            <text:p text:style-name="P10"><text:span text:style-name="T4">2.Озат іс тәжірибе таратушы мұғалімдердің шығармашылығымен танысып талқылау</text:span></text:p>
            <text:p text:style-name="P10"><text:span text:style-name="T4">3.Оқу техникасының нәтижелері</text:span></text:p>
          </table:table-cell>
          <table:table-cell table:style-name="Таблица7.A1" office:value-type="string">
            <text:p text:style-name="P7">наурыз</text:p>
          </table:table-cell>
          <table:table-cell table:style-name="Таблица7.E1" office:value-type="string">
            <text:p text:style-name="P10"><text:span text:style-name="T4">Пән бірлестік жетекші</text:span><text:span text:style-name="T8">сі</text:span></text:p>
            <text:p text:style-name="P10"><text:span text:style-name="T8">Сейтимова Г.Р.</text:span></text:p>
            <text:p text:style-name="P7"/>
            <text:p text:style-name="P7">Пән мұғалімдері</text:p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7">5</text:p>
          </table:table-cell>
          <table:table-cell table:style-name="Таблица7.A1" office:value-type="string">
            <text:p text:style-name="P1">Әдістемелік отырыс №5</text:p>
          </table:table-cell>
          <table:table-cell table:style-name="Таблица7.A1" office:value-type="string">
            <text:p text:style-name="P7">1.Жыл қорытындысы, мониторинг шығару</text:p>
            <text:p text:style-name="P10"><text:span text:style-name="T4">2.</text:span><text:span text:style-name="T7"> </text:span><text:span text:style-name="T11">Жетістікке ие</text:span><text:span text:style-name="T7"> мұғалімдер санын анықтау, марапаттау</text:span></text:p>
            <text:p text:style-name="P8">3.Келесі оқу жылында <text:span text:style-name="T3">аттестациядан өтетін</text:span> мұғалімдерді анықтау</text:p>
            <text:p text:style-name="P7"/>
          </table:table-cell>
          <table:table-cell table:style-name="Таблица7.A1" office:value-type="string">
            <text:p text:style-name="P7">мамыр</text:p>
          </table:table-cell>
          <table:table-cell table:style-name="Таблица7.E1" office:value-type="string">
            <text:p text:style-name="P10"><text:span text:style-name="T4">Пән бірлестік жетекші</text:span><text:span text:style-name="T8">сі</text:span></text:p>
            <text:p text:style-name="P10"><text:span text:style-name="T8">Сейтимова Г.Р.</text:span></text:p>
          </table:table-cell>
        </table:table-row>
      </table:table>
      <text:p text:style-name="P6"/>
      <text:p text:style-name="P2"><text:span text:style-name="T1">Бірлестік жетекшісі:Сейтимова Г.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5-05-01T02:43:41.97</dc:date>
    <meta:document-statistic meta:table-count="1" meta:image-count="0" meta:object-count="0" meta:page-count="1" meta:paragraph-count="58" meta:word-count="177" meta:character-count="1452" meta:non-whitespace-character-count="1332"/>
    <meta:user-defined meta:name="Info 1"/>
    <meta:user-defined meta:name="Info 2"/>
    <meta:user-defined meta:name="Info 3"/>
    <meta:user-defined meta:name="Info 4"/>
  </office:meta>
</office:document-meta>
</file>