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table:align="center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9.243cm"/>
    </style:style>
    <style:style style:name="Таблица1.C" style:family="table-column">
      <style:table-column-properties style:column-width="2.903cm"/>
    </style:style>
    <style:style style:name="Таблица1.D" style:family="table-column">
      <style:table-column-properties style:column-width="4.0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429cm" table:align="center" style:writing-mode="lr-tb"/>
    </style:style>
    <style:style style:name="Таблица2.A" style:family="table-column">
      <style:table-column-properties style:column-width="2.198cm"/>
    </style:style>
    <style:style style:name="Таблица2.B" style:family="table-column">
      <style:table-column-properties style:column-width="8.91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3.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style:min-row-height="0.93cm" fo:keep-together="auto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0.734cm" style:rel-column-width="2829*"/>
    </style:style>
    <style:style style:name="Таблица7.B" style:family="table-column">
      <style:table-column-properties style:column-width="4.928cm" style:rel-column-width="19003*"/>
    </style:style>
    <style:style style:name="Таблица7.C" style:family="table-column">
      <style:table-column-properties style:column-width="2.348cm" style:rel-column-width="9048*"/>
    </style:style>
    <style:style style:name="Таблица7.D" style:family="table-column">
      <style:table-column-properties style:column-width="2.951cm" style:rel-column-width="11378*"/>
    </style:style>
    <style:style style:name="Таблица7.E" style:family="table-column">
      <style:table-column-properties style:column-width="2.699cm" style:rel-column-width="10405*"/>
    </style:style>
    <style:style style:name="Таблица7.F" style:family="table-column">
      <style:table-column-properties style:column-width="3.339cm" style:rel-column-width="12872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officeooo:rsid="00158973" officeooo:paragraph-rsid="00129c6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504339" officeooo:paragraph-rsid="00129c6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rsid="0018dfe5" officeooo:paragraph-rsid="00129c6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29c6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kk" fo:country="KZ" officeooo:paragraph-rsid="0010806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paragraph-rsid="00108063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officeooo:paragraph-rsid="00108063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rsid="00124e5a" officeooo:paragraph-rsid="00124e5a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rsid="00125d73" officeooo:paragraph-rsid="00125d73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rsid="00108063" officeooo:paragraph-rsid="0010806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rsid="00129c69" officeooo:paragraph-rsid="00129c69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0.462cm" fo:orphans="0" fo:widows="0" style:text-autospace="none"/>
      <style:text-properties style:font-name="Times New Roman" fo:font-size="12pt" fo:language="kk" fo:country="KZ" officeooo:paragraph-rsid="00108063" style:font-name-asian="MS Mincho" style:font-size-asian="12pt" style:language-asian="ja" style:country-asian="JP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0.462cm" fo:orphans="0" fo:widows="0" style:text-autospace="none"/>
      <style:text-properties style:font-name="Times New Roman" fo:font-size="12pt" fo:language="kk" fo:country="KZ" officeooo:paragraph-rsid="00108063" style:font-name-asian="MS Mincho" style:font-size-asian="12pt" style:language-asian="ja" style:country-asian="JP" style:font-name-complex="Times New Roman" style:font-size-complex="12pt" style:language-complex="he" style:country-complex="I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officeooo:paragraph-rsid="00108063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officeooo:rsid="00125d73" officeooo:paragraph-rsid="00125d73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0.462cm" fo:orphans="0" fo:widows="0" style:text-autospace="none"/>
      <style:text-properties style:font-name="Times New Roman" fo:font-size="12pt" officeooo:paragraph-rsid="00108063" style:font-name-asian="MS Mincho" style:font-size-asian="12pt" style:language-asian="ja" style:country-asian="JP" style:font-name-complex="Times New Roman" style:font-size-complex="12pt" style:language-complex="he" style:country-complex="I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806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officeooo:paragraph-rsid="000f26a1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25d73" officeooo:paragraph-rsid="00125d73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051b15" officeooo:paragraph-rsid="00108063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08063" officeooo:paragraph-rsid="00108063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fo:language="kk" fo:country="KZ" fo:font-weight="bold" officeooo:paragraph-rsid="000f26a1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kk" fo:country="KZ" fo:font-weight="bold" officeooo:paragraph-rsid="000f26a1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kk" fo:country="KZ" fo:font-weight="bold" officeooo:paragraph-rsid="00108063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language="ru" fo:country="RU" officeooo:paragraph-rsid="00108063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officeooo:paragraph-rsid="00108063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26a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8063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paragraph-rsid="00108063"/>
    </style:style>
    <style:style style:name="P40" style:family="paragraph" style:parent-style-name="Standard">
      <style:paragraph-properties fo:margin-top="0cm" fo:margin-bottom="0cm" style:contextual-spacing="false" style:line-height-at-least="0.476cm" fo:text-align="justify" style:justify-single-word="false" fo:background-color="#ffffff">
        <style:background-image/>
      </style:paragraph-properties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476cm" fo:text-align="justify" style:justify-single-word="false" fo:background-color="#ffffff">
        <style:background-image/>
      </style:paragraph-properties>
      <style:text-properties style:font-name="Times New Roman" fo:font-size="10pt" officeooo:paragraph-rsid="00108063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0pt" officeooo:paragraph-rsid="00108063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false" style:line-height-at-least="0.476cm" fo:text-align="justify" style:justify-single-word="false" fo:background-color="#ffffff">
        <style:background-image/>
      </style:paragraph-properties>
      <style:text-properties style:font-name="Times New Roman" fo:font-size="12pt" fo:language="kk" fo:country="KZ" officeooo:paragraph-rsid="00108063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476cm" fo:text-align="center" style:justify-single-word="false" fo:background-color="#ffffff">
        <style:background-image/>
      </style:paragraph-properties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476cm" fo:text-align="justify" style:justify-single-word="false" fo:background-color="#ffffff">
        <style:background-image/>
      </style:paragraph-properties>
      <style:text-properties style:font-name="Times New Roman" fo:font-size="12pt" officeooo:paragraph-rsid="00108063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108063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.476cm" fo:text-align="justify" style:justify-single-word="false" fo:background-color="#ffffff">
        <style:background-image/>
      </style:paragraph-properties>
      <style:text-properties officeooo:paragraph-rsid="00108063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officeooo:paragraph-rsid="00108063"/>
    </style:style>
    <style:style style:name="P50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4.789cm"/>
          <style:tab-stop style:position="16.501cm" style:type="right"/>
        </style:tab-stops>
      </style:paragraph-properties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4.789cm"/>
          <style:tab-stop style:position="16.501cm" style:type="right"/>
        </style:tab-stops>
      </style:paragraph-properties>
      <style:text-properties officeooo:paragraph-rsid="000f26a1"/>
    </style:style>
    <style:style style:name="P5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kk" fo:country="KZ" fo:font-weight="bold" officeooo:paragraph-rsid="000f26a1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kk" fo:country="KZ" fo:font-weight="bold" officeooo:paragraph-rsid="00108063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paragraph-rsid="000f26a1" style:font-size-asian="12pt" style:font-name-complex="Times New Roman" style:font-size-complex="12pt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paragraph-rsid="00108063" style:font-size-asian="12pt" style:font-name-complex="Times New Roman" style:font-size-complex="12pt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5e0a" officeooo:paragraph-rsid="00129c69" style:font-size-asian="12pt" style:font-name-complex="Times New Roman" style:font-size-complex="12pt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fo:font-weight="bold" officeooo:paragraph-rsid="00108063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08063"/>
    </style:style>
    <style:style style:name="P61" style:family="paragraph" style:parent-style-name="Standard">
      <style:paragraph-properties fo:margin-top="0cm" fo:margin-bottom="0.353cm" style:contextual-spacing="false" fo:line-height="100%"/>
      <style:text-properties style:font-name="Times New Roman" fo:font-size="10pt" fo:language="kk" fo:country="KZ" officeooo:paragraph-rsid="00108063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.353cm" style:contextual-spacing="false"/>
      <style:text-properties style:font-name="Times New Roman" fo:font-size="12pt" officeooo:paragraph-rsid="00108063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.353cm" style:contextual-spacing="false" fo:line-height="100%"/>
      <style:text-properties officeooo:paragraph-rsid="00108063"/>
    </style:style>
    <style:style style:name="P64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officeooo:paragraph-rsid="00108063"/>
    </style:style>
    <style:style style:name="P65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158973" officeooo:paragraph-rsid="00129c69" style:font-size-asian="12pt" style:font-size-complex="12pt"/>
    </style:style>
    <style:style style:name="P66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5661a1" officeooo:paragraph-rsid="00129c69" style:font-size-asian="12pt" style:font-size-complex="12pt"/>
    </style:style>
    <style:style style:name="P67" style:family="paragraph" style:parent-style-name="Standard">
      <style:paragraph-properties fo:margin-left="-1.376cm" fo:margin-right="0cm" fo:text-indent="0cm" style:auto-text-indent="false"/>
      <style:text-properties fo:font-size="12pt" officeooo:paragraph-rsid="00129c69" style:font-size-asian="12pt" style:font-size-complex="12pt"/>
    </style:style>
    <style:style style:name="P68" style:family="paragraph" style:parent-style-name="Standard">
      <style:paragraph-properties fo:margin-left="-1.376cm" fo:margin-right="0cm" fo:text-indent="0cm" style:auto-text-indent="false"/>
      <style:text-properties fo:font-size="12pt" fo:language="ru" fo:country="RU" officeooo:rsid="003ffdc1" officeooo:paragraph-rsid="00129c69" style:font-size-asian="12pt" style:font-size-complex="12pt"/>
    </style:style>
    <style:style style:name="P69" style:family="paragraph" style:parent-style-name="Standard">
      <style:paragraph-properties fo:margin-left="-1.376cm" fo:margin-right="0cm" fo:text-align="justify" style:justify-single-word="false" fo:text-indent="0cm" style:auto-text-indent="false"/>
      <style:text-properties fo:font-size="12pt" fo:language="ru" fo:country="RU" officeooo:rsid="00325e0a" officeooo:paragraph-rsid="00129c69" style:font-size-asian="12pt" style:font-size-complex="12pt"/>
    </style:style>
    <style:style style:name="P70" style:family="paragraph" style:parent-style-name="Table_20_Contents">
      <style:text-properties fo:font-size="12pt" fo:language="ru" fo:country="RU" fo:font-weight="bold" officeooo:rsid="00158973" officeooo:paragraph-rsid="00129c69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fo:font-size="12pt" fo:language="ru" fo:country="RU" fo:font-weight="bold" officeooo:rsid="00161009" officeooo:paragraph-rsid="00129c69" style:font-size-asian="12pt" style:font-weight-asian="bold" style:font-size-complex="12pt" style:font-weight-complex="bold"/>
    </style:style>
    <style:style style:name="P72" style:family="paragraph" style:parent-style-name="Table_20_Contents">
      <style:text-properties fo:font-size="12pt" fo:language="ru" fo:country="RU" officeooo:rsid="004e58b9" officeooo:paragraph-rsid="00129c69" style:font-size-asian="12pt" style:font-size-complex="12pt"/>
    </style:style>
    <style:style style:name="P73" style:family="paragraph" style:parent-style-name="Table_20_Contents">
      <style:text-properties fo:font-size="12pt" fo:language="ru" fo:country="RU" officeooo:rsid="00161009" officeooo:paragraph-rsid="00129c69" style:font-size-asian="12pt" style:font-size-complex="12pt"/>
    </style:style>
    <style:style style:name="P74" style:family="paragraph" style:parent-style-name="Table_20_Contents">
      <style:text-properties fo:font-size="12pt" fo:language="ru" fo:country="RU" officeooo:rsid="00504339" officeooo:paragraph-rsid="00129c69" style:font-size-asian="12pt" style:font-size-complex="12pt"/>
    </style:style>
    <style:style style:name="P75" style:family="paragraph" style:parent-style-name="Table_20_Contents">
      <style:text-properties fo:font-size="12pt" fo:language="ru" fo:country="RU" officeooo:rsid="003d910c" officeooo:paragraph-rsid="00129c69" style:font-size-asian="12pt" style:font-size-complex="12pt"/>
    </style:style>
    <style:style style:name="P76" style:family="paragraph" style:parent-style-name="Table_20_Contents">
      <style:text-properties fo:font-size="12pt" fo:language="ru" fo:country="RU" officeooo:rsid="0064f348" officeooo:paragraph-rsid="00129c69" style:font-size-asian="12pt" style:font-size-complex="12pt"/>
    </style:style>
    <style:style style:name="P77" style:family="paragraph" style:parent-style-name="Table_20_Contents">
      <style:text-properties fo:font-size="12pt" fo:language="ru" fo:country="RU" officeooo:rsid="003ccdd0" officeooo:paragraph-rsid="00129c69" style:font-size-asian="12pt" style:font-size-complex="12pt"/>
    </style:style>
    <style:style style:name="P78" style:family="paragraph" style:parent-style-name="Table_20_Contents">
      <style:text-properties fo:font-size="12pt" fo:language="ru" fo:country="RU" officeooo:rsid="003e1f10" officeooo:paragraph-rsid="00129c69" style:font-size-asian="12pt" style:font-size-complex="12pt"/>
    </style:style>
    <style:style style:name="P79" style:family="paragraph" style:parent-style-name="Table_20_Contents">
      <style:text-properties fo:font-size="12pt" fo:language="ru" fo:country="RU" officeooo:rsid="003ffdc1" officeooo:paragraph-rsid="00129c69" style:font-size-asian="12pt" style:font-size-complex="12pt"/>
    </style:style>
    <style:style style:name="P80" style:family="paragraph" style:parent-style-name="Table_20_Contents">
      <style:text-properties fo:font-size="12pt" fo:language="ru" fo:country="RU" officeooo:rsid="0066f143" officeooo:paragraph-rsid="00129c69" style:font-size-asian="12pt" style:font-size-complex="12pt"/>
    </style:style>
    <style:style style:name="P81" style:family="paragraph" style:parent-style-name="Table_20_Contents">
      <style:text-properties fo:font-size="12pt" fo:language="ru" fo:country="RU" officeooo:rsid="00530980" officeooo:paragraph-rsid="00129c69" style:font-size-asian="12pt" style:font-size-complex="12pt"/>
    </style:style>
    <style:style style:name="P82" style:family="paragraph" style:parent-style-name="Table_20_Contents">
      <style:text-properties fo:font-size="12pt" fo:language="ru" fo:country="RU" officeooo:rsid="00514bff" officeooo:paragraph-rsid="00129c69" style:font-size-asian="12pt" style:font-size-complex="12pt"/>
    </style:style>
    <style:style style:name="P83" style:family="paragraph" style:parent-style-name="Table_20_Contents">
      <style:text-properties fo:font-size="12pt" fo:language="ru" fo:country="RU" officeooo:rsid="00654ce9" officeooo:paragraph-rsid="00129c69" style:font-size-asian="12pt" style:font-size-complex="12pt"/>
    </style:style>
    <style:style style:name="P84" style:family="paragraph" style:parent-style-name="Table_20_Contents">
      <style:text-properties fo:font-size="12pt" fo:language="ru" fo:country="RU" officeooo:rsid="0065a5e1" officeooo:paragraph-rsid="00129c69" style:font-size-asian="12pt" style:font-size-complex="12pt"/>
    </style:style>
    <style:style style:name="P85" style:family="paragraph" style:parent-style-name="Table_20_Contents">
      <style:text-properties fo:font-size="12pt" fo:language="ru" fo:country="RU" officeooo:rsid="00668fa3" officeooo:paragraph-rsid="00129c69" style:font-size-asian="12pt" style:font-size-complex="12pt"/>
    </style:style>
    <style:style style:name="P86" style:family="paragraph" style:parent-style-name="Table_20_Contents">
      <style:text-properties fo:font-size="12pt" fo:language="ru" fo:country="RU" officeooo:rsid="00171006" officeooo:paragraph-rsid="00129c69" style:font-size-asian="12pt" style:font-size-complex="12pt"/>
    </style:style>
    <style:style style:name="P87" style:family="paragraph" style:parent-style-name="Table_20_Contents">
      <style:text-properties fo:font-size="12pt" officeooo:rsid="00161009" officeooo:paragraph-rsid="00129c69" style:font-size-asian="12pt" style:font-size-complex="12pt"/>
    </style:style>
    <style:style style:name="P88" style:family="paragraph" style:parent-style-name="Table_20_Contents">
      <style:text-properties fo:font-size="12pt" officeooo:rsid="003ccdd0" officeooo:paragraph-rsid="00129c69" style:font-size-asian="12pt" style:font-size-complex="12pt"/>
    </style:style>
    <style:style style:name="P89" style:family="paragraph" style:parent-style-name="Table_20_Contents">
      <style:text-properties fo:font-size="12pt" officeooo:rsid="0066f143" officeooo:paragraph-rsid="00129c69" style:font-size-asian="12pt" style:font-size-complex="12pt"/>
    </style:style>
    <style:style style:name="P90" style:family="paragraph" style:parent-style-name="Table_20_Contents">
      <style:text-properties fo:font-size="12pt" officeooo:paragraph-rsid="00129c69" style:font-size-asian="12pt" style:font-size-complex="12pt"/>
    </style:style>
    <style:style style:name="P91" style:family="paragraph" style:parent-style-name="Table_20_Contents">
      <style:text-properties fo:font-size="12pt" fo:language="en" fo:country="US" officeooo:rsid="0064f348" officeooo:paragraph-rsid="00129c69" style:font-size-asian="12pt" style:font-size-complex="12pt"/>
    </style:style>
    <style:style style:name="P92" style:family="paragraph" style:parent-style-name="Table_20_Contents">
      <style:text-properties fo:font-size="12pt" fo:language="en" fo:country="US" officeooo:rsid="0065a5e1" officeooo:paragraph-rsid="00129c69" style:font-size-asian="12pt" style:font-size-complex="12pt"/>
    </style:style>
    <style:style style:name="P93" style:family="paragraph" style:parent-style-name="Table_20_Contents">
      <style:text-properties fo:font-size="12pt" fo:language="en" fo:country="US" officeooo:rsid="00514bff" officeooo:paragraph-rsid="00129c69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language="ru" fo:country="RU" officeooo:rsid="0013e5a6" officeooo:paragraph-rsid="0013e5a6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.353cm" style:contextual-spacing="false" fo:line-height="100%"/>
      <style:text-properties style:font-name="Times New Roman" fo:font-size="10pt" fo:language="ru" fo:country="RU" officeooo:rsid="0013e5a6" officeooo:paragraph-rsid="0013e5a6" style:font-size-asian="10pt" style:font-name-complex="Times New Roman" style:font-size-complex="10pt"/>
    </style:style>
    <style:style style:name="T1" style:family="text">
      <style:text-properties style:font-name="Times New Roman" fo:font-size="12pt" fo:language="kk" fo:country="KZ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kk" fo:country="KZ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kk" fo:country="KZ" style:font-size-asian="12pt" style:font-name-complex="Times New Roman" style:font-size-complex="12pt"/>
    </style:style>
    <style:style style:name="T4" style:family="text">
      <style:text-properties style:font-name="Times New Roman" fo:font-size="12pt" fo:language="kk" fo:country="KZ" officeooo:rsid="00051b15" style:font-size-asian="12pt" style:font-name-complex="Times New Roman" style:font-size-complex="12pt"/>
    </style:style>
    <style:style style:name="T5" style:family="text">
      <style:text-properties style:font-name="Times New Roman" fo:font-size="12pt" fo:language="kk" fo:country="KZ" officeooo:rsid="00108063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125d7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officeooo:rsid="00125d73" style:font-size-asian="12pt" style:font-name-complex="Times New Roman" style:font-size-complex="12pt"/>
    </style:style>
    <style:style style:name="T1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size="18pt" fo:language="kk" fo:country="KZ" fo:font-weight="bold" style:font-size-asian="18pt" style:font-weight-asian="bold" style:font-name-complex="Times New Roman" style:font-size-complex="18pt"/>
    </style:style>
    <style:style style:name="T15" style:family="text">
      <style:text-properties style:font-name="Times New Roman" fo:font-size="10pt" fo:language="kk" fo:country="KZ" style:font-size-asian="10pt" style:font-name-complex="Times New Roman" style:font-size-complex="10pt"/>
    </style:style>
    <style:style style:name="T16" style:family="text">
      <style:text-properties style:font-name="Times New Roman" fo:font-size="10pt" fo:language="kk" fo:country="KZ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0f26a1" style:font-size-asian="10pt" style:font-name-complex="Times New Roman" style:font-size-complex="10pt"/>
    </style:style>
    <style:style style:name="T19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0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51b15"/>
    </style:style>
    <style:style style:name="T23" style:family="text">
      <style:text-properties fo:language="ru" fo:country="RU" officeooo:rsid="00108063"/>
    </style:style>
    <style:style style:name="T24" style:family="text">
      <style:text-properties fo:language="ru" fo:country="RU" officeooo:rsid="00124e5a"/>
    </style:style>
    <style:style style:name="T25" style:family="text">
      <style:text-properties fo:language="ru" fo:country="RU" officeooo:rsid="00125d73"/>
    </style:style>
    <style:style style:name="T26" style:family="text">
      <style:text-properties fo:language="ru" fo:country="RU" officeooo:rsid="00129c69"/>
    </style:style>
    <style:style style:name="T27" style:family="text">
      <style:text-properties fo:language="ru" fo:country="RU" officeooo:rsid="00158973"/>
    </style:style>
    <style:style style:name="T28" style:family="text">
      <style:text-properties fo:language="ru" fo:country="RU" officeooo:rsid="00431ea1"/>
    </style:style>
    <style:style style:name="T29" style:family="text">
      <style:text-properties fo:language="ru" fo:country="RU" officeooo:rsid="00161009"/>
    </style:style>
    <style:style style:name="T30" style:family="text">
      <style:text-properties fo:language="ru" fo:country="RU" officeooo:rsid="0065a5e1"/>
    </style:style>
    <style:style style:name="T31" style:family="text">
      <style:text-properties fo:language="ru" fo:country="RU" officeooo:rsid="00171006"/>
    </style:style>
    <style:style style:name="T32" style:family="text">
      <style:text-properties fo:language="ru" fo:country="RU" officeooo:rsid="003ffdc1"/>
    </style:style>
    <style:style style:name="T33" style:family="text">
      <style:text-properties fo:language="ru" fo:country="RU" officeooo:rsid="00134d8a"/>
    </style:style>
    <style:style style:name="T34" style:family="text">
      <style:text-properties fo:language="ru" fo:country="RU" officeooo:rsid="00157a2a"/>
    </style:style>
    <style:style style:name="T35" style:family="text">
      <style:text-properties officeooo:rsid="00129c69"/>
    </style:style>
    <style:style style:name="T36" style:family="text">
      <style:text-properties officeooo:rsid="0054f183"/>
    </style:style>
    <style:style style:name="T37" style:family="text">
      <style:text-properties officeooo:rsid="0068bb11"/>
    </style:style>
    <style:style style:name="T38" style:family="text">
      <style:text-properties officeooo:rsid="00431ea1"/>
    </style:style>
    <style:style style:name="T39" style:family="text">
      <style:text-properties officeooo:rsid="001a70bb"/>
    </style:style>
    <style:style style:name="T40" style:family="text">
      <style:text-properties officeooo:rsid="004e58b9"/>
    </style:style>
    <style:style style:name="T41" style:family="text">
      <style:text-properties officeooo:rsid="00582130"/>
    </style:style>
    <style:style style:name="T42" style:family="text">
      <style:text-properties officeooo:rsid="005661a1"/>
    </style:style>
    <style:style style:name="T43" style:family="text">
      <style:text-properties officeooo:rsid="0064f348"/>
    </style:style>
    <style:style style:name="T44" style:family="text">
      <style:text-properties officeooo:rsid="0066f143"/>
    </style:style>
    <style:style style:name="T45" style:family="text">
      <style:text-properties officeooo:rsid="00504339"/>
    </style:style>
    <style:style style:name="T46" style:family="text">
      <style:text-properties officeooo:rsid="00649ad9"/>
    </style:style>
    <style:style style:name="T47" style:family="text">
      <style:text-properties officeooo:rsid="00161009"/>
    </style:style>
    <style:style style:name="T48" style:family="text">
      <style:text-properties officeooo:rsid="003ffdc1"/>
    </style:style>
    <style:style style:name="T49" style:family="text">
      <style:text-properties officeooo:rsid="00654ce9"/>
    </style:style>
    <style:style style:name="T50" style:family="text">
      <style:text-properties officeooo:rsid="0065a5e1"/>
    </style:style>
    <style:style style:name="T51" style:family="text">
      <style:text-properties officeooo:rsid="00589db7"/>
    </style:style>
    <style:style style:name="T52" style:family="text">
      <style:text-properties officeooo:rsid="00171006"/>
    </style:style>
    <style:style style:name="T53" style:family="text">
      <style:text-properties officeooo:rsid="00668f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Келісемін <text:s text:c="77"/>Бекітемін</text:p>
      <text:p text:style-name="P52"><text:span text:style-name="T1">Директордың </text:span><text:span text:style-name="T6">оқу <text:s text:c="15"/></text:span><text:span text:style-name="T1"><text:s text:c="47"/></text:span><text:span text:style-name="T6">Мектеп директоры:</text:span></text:p>
      <text:p text:style-name="P51">ісі жөніндегі <text:s/>орынбасары: <text:s text:c="74"/></text:p>
      <text:p text:style-name="P52"><text:span text:style-name="T1"><text:s text:c="15"/></text:span><text:span text:style-name="T6">Г.Б. Кенжебаева</text:span><text:span text:style-name="T1"> <text:s text:c="77"/></text:span><text:span text:style-name="T6">К.Л.Аманов</text:span><text:span text:style-name="T1"> <text:s text:c="12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T13">Талдық негізгі </text:span><text:span text:style-name="T14">орта білім беретін мектептің </text:span></text:p>
      <text:p text:style-name="P37"><text:span text:style-name="T13">гуманитарлық-техникалық </text:span><text:span text:style-name="T14">пәндер <text:s text:c="28"/></text:span><text:span text:style-name="T13">әдістемелік</text:span><text:span text:style-name="T14"> бірлестігінің <text:s text:c="3"/>2024-2025 оқу жылына арналған отырысының жылдық жоспары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2024-2025 оқу жылы</text:p>
      <text:p text:style-name="P5"/>
      <text:p text:style-name="P25"/>
      <text:p text:style-name="P56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  <text:p text:style-name="P7">№</text:p>
          </table:table-cell>
          <table:table-cell table:style-name="Таблица1.A1" office:value-type="string">
            <text:p text:style-name="P6"/>
            <text:p text:style-name="P7">Жұмыс мазмұны</text:p>
          </table:table-cell>
          <table:table-cell table:style-name="Таблица1.A1" office:value-type="string">
            <text:p text:style-name="P6"/>
            <text:p text:style-name="P7">Мерзімі </text:p>
          </table:table-cell>
          <table:table-cell table:style-name="Таблица1.D1" office:value-type="string">
            <text:p text:style-name="P6"/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44">Оқу бағдарлама, жүктемелерді талдау, пән мұғалімдерінің жеке іс-қағаздарын реттеу.</text:p>
          </table:table-cell>
          <table:table-cell table:style-name="Таблица1.B2" office:value-type="string">
            <text:p text:style-name="P46">Тамыз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44"><text:span text:style-name="T25">Аудандық </text:span>білім беру бөлімінің жоспарына сай белгіленген іс- шараларға қатысу.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B2" office:value-type="string">
            <text:p text:style-name="P44">Жаңа форматтағы мұғалімдердің жұмыс жоспары,ҰМЖ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B2" office:value-type="string">
            <text:p text:style-name="P44">Пән бойынша ғылыми - әдістемелік басылымдармен танысу және жаңалықтарды практикаға ендіру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B2" office:value-type="string">
            <text:p text:style-name="P46">Мұғалімнің кәсіби құзіреттілігін дамыту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B2" office:value-type="string">
            <text:p text:style-name="P44">Жеке іс- тәжірибелерін <text:span text:style-name="T25">аудан</text:span>, облыс, республика деңгейде тарату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B2" office:value-type="string">
            <text:p text:style-name="P44">Түрлі жоғары оқу орындары ұйымдастырған республикалық, облыстық семинарлар мен конференцияларға қатысу.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ӘБ жетекшісі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1"/>
            <text:p text:style-name="P38"><text:span text:style-name="T2"><text:s/>Пән </text:span><text:span text:style-name="T7">мұғалім</text:span><text:span text:style-name="T8">і</text:span><text:span text:style-name="T7">нің</text:span><text:span text:style-name="T2"> әдістемелік дайындығы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44">Білім жетілдіру курсынан пән мұғалімінің өтуі.</text:p>
          </table:table-cell>
          <table:table-cell table:style-name="Таблица1.B2" office:value-type="string">
            <text:p text:style-name="P46">Уақытында</text:p>
          </table:table-cell>
          <table:table-cell table:style-name="Таблица1.D1" office:value-type="string">
            <text:p text:style-name="P13">Жауапты 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44"><text:span text:style-name="T34">Аудандық </text:span>әдістемелік кабинет жоспарына сай қалалық ашық сабақтарға қатысу.</text:p>
          </table:table-cell>
          <table:table-cell table:style-name="Таблица1.B2" office:value-type="string">
            <text:p text:style-name="P46">Жыл  бойы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B2" office:value-type="string">
            <text:p text:style-name="P44">Пән мұғалімдерінің жеке шығармашылық папкасын жинақтау.</text:p>
          </table:table-cell>
          <table:table-cell table:style-name="Таблица1.B2" office:value-type="string">
            <text:p text:style-name="P46">Қыркүйек-</text:p>
            <text:p text:style-name="P46">желтоқсан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B2" office:value-type="string">
            <text:p text:style-name="P44"><text:span text:style-name="T24">Аудандық</text:span> семинарға ашық сабақтар, сыныптан тыс шараларға қатысу.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B2" office:value-type="string">
            <text:p text:style-name="P44">Мектепішілі<text:span text:style-name="T24">к</text:span> шараларға, айлық, апталықтарға бірлестік мүшелерінің қатысуы.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ӘБ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B2" office:value-type="string">
            <text:p text:style-name="P44">Сабақ жоспарларын, үйірме, таңдау курстарының сабақ жоспарларын жинақтау.</text:p>
          </table:table-cell>
          <table:table-cell table:style-name="Таблица1.B2" office:value-type="string">
            <text:p text:style-name="P46">Қараша</text:p>
          </table:table-cell>
          <table:table-cell table:style-name="Таблица1.D2" office:value-type="string">
            <text:p text:style-name="P46">ӘБ жетекшісі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7"/>
          </table:table-cell>
          <table:table-cell table:style-name="Таблица1.D1" table:number-columns-spanned="3" office:value-type="string">
            <text:p text:style-name="P45">Мұғалімдердің өз білімін жетілдіру жұмысын ұйымдастыру</text:p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44">Пән бойынша әдістемелік басылымдарға жазылу</text:p>
          </table:table-cell>
          <table:table-cell table:style-name="Таблица1.B2" office:value-type="string">
            <text:p text:style-name="P46">Қыркүйек-мамыр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46">Өзара сабақтарға қатыс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Пән мұғалімдері.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B2" office:value-type="string">
            <text:p text:style-name="P44">Мұғалімдердің өз білімін жетілдіру - кәсіби құзырлықты қалыптастыру көздері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8"><text:span text:style-name="T3">Б</text:span><text:span text:style-name="T10">ірлестік мүше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B2" office:value-type="string">
            <text:p text:style-name="P44">Әдістемелік отырыстарда баяндамалар жасап отыру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B2" office:value-type="string">
            <text:p text:style-name="P44"><text:span text:style-name="T24">Аудандық ә</text:span>дістемелік кабинеттің жұмыс жоспарына сәйкес ашық сабақтар мен семинарларға қатыс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B2" office:value-type="string">
            <text:p text:style-name="P46">Білім жетілдіру курсынан өту</text:p>
          </table:table-cell>
          <table:table-cell table:style-name="Таблица1.B2" office:value-type="string">
            <text:p text:style-name="P46">Жоспар бойынша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B2" office:value-type="string">
            <text:p text:style-name="P44">Конференция, семинар, түрлі сайыстарға, қоғамдық жұмыстарға нәтижелі қатынас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B2" office:value-type="string">
            <text:p text:style-name="P44">«Қалыптастырушы бағалау – оқушы мүмкіндігін <text:soft-page-break/>арттыруға жол ашады»</text:p>
          </table:table-cell>
          <table:table-cell table:style-name="Таблица1.B2" office:value-type="string">
            <text:p text:style-name="P46">Қазан</text:p>
          </table:table-cell>
          <table:table-cell table:style-name="Таблица1.D1" office:value-type="string">
            <text:p text:style-name="P62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B2" office:value-type="string">
            <text:p text:style-name="P44">«Жаңартылған білім беру мазмұны бойынша оқытудағы жаңа әдіс-тәсілдер»</text:p>
          </table:table-cell>
          <table:table-cell table:style-name="Таблица1.B2" office:value-type="string">
            <text:p text:style-name="P46">Қараша</text:p>
          </table:table-cell>
          <table:table-cell table:style-name="Таблица1.D1" office:value-type="string">
            <text:p text:style-name="P62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B2" office:value-type="string">
            <text:p text:style-name="P44">«<text:span text:style-name="T33">Гуманитарлық пәндерді</text:span> оқытуда оқушылардың тілдік сауаттылығын жетілдіру»</text:p>
          </table:table-cell>
          <table:table-cell table:style-name="Таблица1.B2" office:value-type="string">
            <text:p text:style-name="P46">Желтоқсан</text:p>
            <text:p text:style-name="P46"/>
          </table:table-cell>
          <table:table-cell table:style-name="Таблица1.D1" office:value-type="string">
            <text:p text:style-name="P62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B2" office:value-type="string">
            <text:p text:style-name="P44">«Ақпараттық технологияның көркем еңбек сабағында оқушылардың өзіндік танымдық іс-әрекетін қалыптастыруға тигізетін әсері»</text:p>
          </table:table-cell>
          <table:table-cell table:style-name="Таблица1.B2" office:value-type="string">
            <text:p text:style-name="P46">Қаңтар</text:p>
          </table:table-cell>
          <table:table-cell table:style-name="Таблица1.D1" office:value-type="string">
            <text:p text:style-name="P62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B2" office:value-type="string">
            <text:p text:style-name="P46">«Жаңа ақпараттық технологияны оқыту»</text:p>
          </table:table-cell>
          <table:table-cell table:style-name="Таблица1.B2" office:value-type="string">
            <text:p text:style-name="P46">Наурыз</text:p>
          </table:table-cell>
          <table:table-cell table:style-name="Таблица1.D1" office:value-type="string">
            <text:p text:style-name="P62">Бірлестік мүшелері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45">Пән бойынша сыныптан тыс мектептен тыс шаралар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B2" office:value-type="string">
            <text:p text:style-name="P44">Пәндерді <text:s/>терең меңгерту мақсатында <text:s text:c="2"/><text:span text:style-name="T21">жұмыста</text:span><text:span text:style-name="T25">р </text:span><text:span text:style-name="T21">ұйымдастыру</text:span>.</text:p>
          </table:table-cell>
          <table:table-cell table:style-name="Таблица1.B2" office:value-type="string">
            <text:p text:style-name="P46">Тамыз</text:p>
          </table:table-cell>
          <table:table-cell table:style-name="Таблица1.D2" office:value-type="string">
            <text:p text:style-name="P46">ӘБ жетекшісі, пән мұғалімдері</text:p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B2" office:value-type="string">
            <text:p text:style-name="P48"><text:span text:style-name="T3">Мектепішілік байқауларға оқушыларды іріктеу, материалдар жинақтау. </text:span><text:span text:style-name="T10">Оқушыларды</text:span><text:span text:style-name="T11"> </text:span><text:span text:style-name="T10">мектепішілік</text:span><text:span text:style-name="T11"> </text:span><text:span text:style-name="T3">байқауға</text:span><text:span text:style-name="T11"> </text:span><text:span text:style-name="T10">қатыстыру</text:span><text:span text:style-name="T11">.</text:span></text:p>
          </table:table-cell>
          <table:table-cell table:style-name="Таблица1.B2" office:value-type="string">
            <text:p text:style-name="P46">Қыркүйек</text:p>
          </table:table-cell>
          <table:table-cell table:style-name="Таблица1.D2" office:value-type="string">
            <text:p text:style-name="P46">Бірлестік мүшелері</text:p>
          </table:table-cell>
        </table:table-row>
        <table:table-row table:style-name="Таблица1.1">
          <table:table-cell table:style-name="Таблица1.A1" office:value-type="string">
            <text:p text:style-name="P22">3</text:p>
          </table:table-cell>
          <table:table-cell table:style-name="Таблица1.B2" office:value-type="string">
            <text:p text:style-name="P48"><text:span text:style-name="T3">Көркем еңбек</text:span><text:span text:style-name="T11"> </text:span><text:span text:style-name="T10">пәндерінен</text:span><text:span text:style-name="T11"> </text:span><text:span text:style-name="T10">мектепішілік</text:span><text:span text:style-name="T11"> </text:span><text:span text:style-name="T10">к</text:span><text:span text:style-name="T3">өрмелер ұйымдастыру</text:span><text:span text:style-name="T11"> (5-</text:span><text:span text:style-name="T12">9</text:span><text:span text:style-name="T11"> </text:span><text:span text:style-name="T10">сыныптар</text:span><text:span text:style-name="T11">)</text:span></text:p>
          </table:table-cell>
          <table:table-cell table:style-name="Таблица1.B2" office:value-type="string">
            <text:p text:style-name="P46">Ақпан</text:p>
          </table:table-cell>
          <table:table-cell table:style-name="Таблица1.D2" office:value-type="string">
            <text:p text:style-name="P46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22">4</text:p>
          </table:table-cell>
          <table:table-cell table:style-name="Таблица1.B2" office:value-type="string">
            <text:p text:style-name="P44"><text:span text:style-name="T25">Қоғамдық-гуманитарлық</text:span> пәндерінен оқушыларды <text:span text:style-name="T25">аудандық </text:span>түрлі сайыстарға қатыстыру.</text:p>
          </table:table-cell>
          <table:table-cell table:style-name="Таблица1.B2" office:value-type="string">
            <text:p text:style-name="P46">Жоспарға сай</text:p>
            <text:p text:style-name="P46"/>
          </table:table-cell>
          <table:table-cell table:style-name="Таблица1.D2" office:value-type="string">
            <text:p text:style-name="P46">ӘБ жетекшісі, 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22">5</text:p>
          </table:table-cell>
          <table:table-cell table:style-name="Таблица1.B2" office:value-type="string">
            <text:p text:style-name="P44">Жыл бойы жүргізілген жұмыстарға талдау.</text:p>
          </table:table-cell>
          <table:table-cell table:style-name="Таблица1.B2" office:value-type="string">
            <text:p text:style-name="P46">Мамыр</text:p>
          </table:table-cell>
          <table:table-cell table:style-name="Таблица1.D2" office:value-type="string">
            <text:p text:style-name="P46">ӘБ жетекшісі, пән мұғалімдері</text:p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D1" table:number-columns-spanned="3" office:value-type="string">
            <text:p text:style-name="P7">Жас маманның қалыптасу мектебі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4">Жас мұғалімдердің жұмысын қадағалау</text:p>
          </table:table-cell>
          <table:table-cell table:style-name="Таблица1.A1" office:value-type="string">
            <text:p text:style-name="P13">Жыл бойы </text:p>
          </table:table-cell>
          <table:table-cell table:style-name="Таблица1.D1" office:value-type="string">
            <text:p text:style-name="P13">ӘБЖ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4">Семинарларға, байқауларға, олимпиадаларға қатысу</text:p>
          </table:table-cell>
          <table:table-cell table:style-name="Таблица1.A1" office:value-type="string">
            <text:p text:style-name="P13">Кезінде 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4">Инновациялық технологияларды қолдануға көмектесу</text:p>
          </table:table-cell>
          <table:table-cell table:style-name="Таблица1.A1" office:value-type="string">
            <text:p text:style-name="P13">Жыл бойы</text:p>
          </table:table-cell>
          <table:table-cell table:style-name="Таблица1.D1" office:value-type="string">
            <text:p text:style-name="P13">ӘБЖ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D1" table:number-columns-spanned="3" office:value-type="string">
            <text:p text:style-name="P7">Педагог қызметкерлердің аттестацияс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<text:span text:style-name="T21">Жұ</text:span><text:span text:style-name="T22">ұ</text:span><text:span text:style-name="T21">мыс</text:span>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4">Аттестация ережесімен танысу</text:p>
          </table:table-cell>
          <table:table-cell table:style-name="Таблица1.A1" office:value-type="string">
            <text:p text:style-name="P13">Қыркүйек</text:p>
          </table:table-cell>
          <table:table-cell table:style-name="Таблица1.D1" office:value-type="string">
            <text:p text:style-name="P13">Аттестацияланушы мұғалімдер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4">Аттестациядан өтетін мұғалімдердің тізімін дайындау</text:p>
          </table:table-cell>
          <table:table-cell table:style-name="Таблица1.A1" office:value-type="string">
            <text:p text:style-name="P13">Қыркүйек</text:p>
          </table:table-cell>
          <table:table-cell table:style-name="Таблица1.D1" office:value-type="string">
            <text:p text:style-name="P26">Кенжебаева Г.Б.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4">Аттестациялау құжаттарын дайындау</text:p>
          </table:table-cell>
          <table:table-cell table:style-name="Таблица1.A1" office:value-type="string">
            <text:p text:style-name="P13">Жыл бойы</text:p>
          </table:table-cell>
          <table:table-cell table:style-name="Таблица1.D1" office:value-type="string">
            <text:p text:style-name="P13">Аттестацияланушы мұғалімдер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4">Ашық іс-шаралар өткізу, өз әдістемелік тақырыбы бойынша</text:p>
          </table:table-cell>
          <table:table-cell table:style-name="Таблица1.A1" office:value-type="string">
            <text:p text:style-name="P13">Жыл бойы</text:p>
          </table:table-cell>
          <table:table-cell table:style-name="Таблица1.D1" office:value-type="string">
            <text:p text:style-name="P13">Аттестацияланушы мұғалімдер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D1" table:number-columns-spanned="3" office:value-type="string">
            <text:p text:style-name="P7">Пән апталығ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4"><text:span text:style-name="T22">Онкүндікке </text:span>дайындық</text:p>
          </table:table-cell>
          <table:table-cell table:style-name="Таблица1.A1" office:value-type="string">
            <text:p text:style-name="P27">Қаңтар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4"><text:span text:style-name="T22">Онкүндіктің</text:span> жоспарын түзу</text:p>
          </table:table-cell>
          <table:table-cell table:style-name="Таблица1.A1" office:value-type="string">
            <text:p text:style-name="P27">Қаңтар</text:p>
          </table:table-cell>
          <table:table-cell table:style-name="Таблица1.D1" office:value-type="string">
            <text:p text:style-name="P13">ӘБЖ, 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9"><text:span text:style-name="T22">Онкүндікті </text:span><text:s/>өткізу</text:p>
          </table:table-cell>
          <table:table-cell table:style-name="Таблица1.A1" office:value-type="string">
            <text:p text:style-name="P27">Қаңтар</text:p>
          </table:table-cell>
          <table:table-cell table:style-name="Таблица1.D1" office:value-type="string">
            <text:p text:style-name="P13">ӘБЖ, 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20"><text:span text:style-name="T22">Онкүндіктің </text:span><text:s/>өтілгені туралы <text:s/>есеп беру, методикалық атқарылған іс- шараның </text:p>
            <text:p text:style-name="P23"><text:soft-page-break/>нәтижесін жинақтау </text:p>
          </table:table-cell>
          <table:table-cell table:style-name="Таблица1.A1" office:value-type="string">
            <text:p text:style-name="P27">Қаңтар</text:p>
          </table:table-cell>
          <table:table-cell table:style-name="Таблица1.D1" office:value-type="string">
            <text:p text:style-name="P13">ӘБЖ, пән <text:soft-page-break/>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D1" table:number-columns-spanned="3" office:value-type="string">
            <text:p text:style-name="P7"><text:s text:c="5"/>Дарынды оқушылармен жұмыс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48"><text:span text:style-name="T3">Дарынды және қабілетті балаларды іріктеу, тізімін жасақтау.(</text:span><text:span text:style-name="T5">2</text:span><text:span text:style-name="T3">-</text:span><text:span text:style-name="T4">9</text:span><text:span text:style-name="T3">сыныптар)</text:span></text:p>
          </table:table-cell>
          <table:table-cell table:style-name="Таблица1.B2" office:value-type="string">
            <text:p text:style-name="P46">Тамыз</text:p>
          </table:table-cell>
          <table:table-cell table:style-name="Таблица1.D2" office:value-type="string">
            <text:p text:style-name="P46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B2" office:value-type="string">
            <text:p text:style-name="P46">Мектеп психологымен байланыс орнату</text:p>
          </table:table-cell>
          <table:table-cell table:style-name="Таблица1.B2" office:value-type="string">
            <text:p text:style-name="P46">Қыркүйек-қазан</text:p>
          </table:table-cell>
          <table:table-cell table:style-name="Таблица1.D2" office:value-type="string">
            <text:p text:style-name="P46">Пән мұғалімдері</text:p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28">3</text:p>
          </table:table-cell>
          <table:table-cell table:style-name="Таблица1.B2" office:value-type="string">
            <text:p text:style-name="P44"><text:span text:style-name="T23">Оқушылармен</text:span> жүйелі түрде қосымша сабақтар өткіз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Пән мұғалімдері</text:p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B2" office:value-type="string">
            <text:p text:style-name="P44">Ізденіс жұмыстарын (реферат, баяндама, сөзжұмбақтар, ребус, т.б.) өз бетінше ізденіп оқуды ұйымдастыру, дамыту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Пән мұғалімдері</text:p>
            <text:p text:style-name="P46"/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B2" office:value-type="string">
            <text:p text:style-name="P44">Жаңа педагогикалық технологиялар элементтерін пайдалана оқыт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B2" office:value-type="string">
            <text:p text:style-name="P44">Мектепішілік олимпиаданың тапсырмаларын дайындау, өткізу</text:p>
          </table:table-cell>
          <table:table-cell table:style-name="Таблица1.B2" office:value-type="string">
            <text:p text:style-name="P46">Қазан, ақпан</text:p>
          </table:table-cell>
          <table:table-cell table:style-name="Таблица1.D2" office:value-type="string">
            <text:p text:style-name="P46">ӘБ жетекшісі,  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8">7</text:p>
          </table:table-cell>
          <table:table-cell table:style-name="Таблица1.B2" office:value-type="string">
            <text:p text:style-name="P46">Ғылыми жобамен жұмыстануды үйрету</text:p>
          </table:table-cell>
          <table:table-cell table:style-name="Таблица1.B2" office:value-type="string">
            <text:p text:style-name="P46">Үнемі</text:p>
          </table:table-cell>
          <table:table-cell table:style-name="Таблица1.D2" office:value-type="string">
            <text:p text:style-name="P46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35">8</text:span></text:p>
          </table:table-cell>
          <table:table-cell table:style-name="Таблица1.B2" office:value-type="string">
            <text:p text:style-name="P44"><text:span text:style-name="T23">П</text:span>әндік олимпиаданың қорытындысымен танысу, жетістік,кеткен олқылықтар және оны шешудің жолдары.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6">Пән мұғалімдері</text:p>
            <text:p text:style-name="P46"/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10"/>
          </table:table-cell>
          <table:table-cell table:style-name="Таблица1.D1" table:number-columns-spanned="3" office:value-type="string">
            <text:p text:style-name="P10"><text:s text:c="23"/>Үлгерімі нашар және үлгермейтін оқушылармен жұмыс</text:p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4">Үлгерімі нашар оқушылармен жұмыс жоспарын түзу</text:p>
          </table:table-cell>
          <table:table-cell table:style-name="Таблица1.A1" office:value-type="string">
            <text:p text:style-name="P13">Қыркүйек 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4">Қосымша сабақтар (кесте бойынша) жүргізу</text:p>
          </table:table-cell>
          <table:table-cell table:style-name="Таблица1.A1" office:value-type="string">
            <text:p text:style-name="P13">Жыл бойы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4">Үлгерімі нашар оқушылардың себебін анықтау</text:p>
          </table:table-cell>
          <table:table-cell table:style-name="Таблица1.A1" office:value-type="string">
            <text:p text:style-name="P13">Қыркүйек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4">Жеке тапсырмалар дайындау</text:p>
          </table:table-cell>
          <table:table-cell table:style-name="Таблица1.A1" office:value-type="string">
            <text:p text:style-name="P13">Жыл бойы</text:p>
          </table:table-cell>
          <table:table-cell table:style-name="Таблица1.D1" office:value-type="string">
            <text:p text:style-name="P13">Пән мұғалімдері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4">Бақылау және басқару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Жұмыс мазмұны</text:p>
          </table:table-cell>
          <table:table-cell table:style-name="Таблица1.A1" office:value-type="string">
            <text:p text:style-name="P7">Мерзімі </text:p>
          </table:table-cell>
          <table:table-cell table:style-name="Таблица1.D1" office:value-type="string">
            <text:p text:style-name="P7">Жауапты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44">5-11 сыныптарда <text:s/><text:span text:style-name="T26">қоғамдық-гуманитарлық </text:span>пәндері бойынша оқу бағдарламасының орындалуын бақылау</text:p>
          </table:table-cell>
          <table:table-cell table:style-name="Таблица1.B2" office:value-type="string">
            <text:p text:style-name="P46">Жыл бойы</text:p>
          </table:table-cell>
          <table:table-cell table:style-name="Таблица1.D2" office:value-type="string">
            <text:p text:style-name="P48"><text:span text:style-name="T10">Әдіс</text:span><text:span text:style-name="T3">темелік</text:span><text:span text:style-name="T10"> бірлестік жетекшісі</text:span>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44">Бірлестік мүшелерінің тәжірибе алмасуы, өзара сабаққа қатысын қадағалау</text:p>
          </table:table-cell>
          <table:table-cell table:style-name="Таблица1.B2" office:value-type="string">
            <text:p text:style-name="P46">Желтоқсан, мамыр</text:p>
          </table:table-cell>
          <table:table-cell table:style-name="Таблица1.D1" office:value-type="string">
            <text:p text:style-name="P64"><text:span text:style-name="T10">Әдіс</text:span><text:span text:style-name="T3">темелік</text:span><text:span text:style-name="T10"> бірлестік жетекшісі</text:span>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B2" office:value-type="string">
            <text:p text:style-name="P47">Әкімшілік бақылау жұмыстары</text:p>
          </table:table-cell>
          <table:table-cell table:style-name="Таблица1.B2" office:value-type="string">
            <text:p text:style-name="P47">Жоспарға сай</text:p>
          </table:table-cell>
          <table:table-cell table:style-name="Таблица1.D1" office:value-type="string">
            <text:p text:style-name="P63"><text:span text:style-name="T10">Әдіс</text:span><text:span text:style-name="T3">темелік</text:span><text:span text:style-name="T10"> бірлестік жетекшісі</text:span>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B2" office:value-type="string">
            <text:p text:style-name="P46">Пән бойынша рейтингілік есеп.</text:p>
          </table:table-cell>
          <table:table-cell table:style-name="Таблица1.B2" office:value-type="string">
            <text:p text:style-name="P46">мамыр</text:p>
          </table:table-cell>
          <table:table-cell table:style-name="Таблица1.D2" office:value-type="string">
            <text:p text:style-name="P46">Пән мұғалімдері</text:p>
          </table:table-cell>
        </table:table-row>
      </table:table>
      <text:p text:style-name="P57"/>
      <text:p text:style-name="P56"/>
      <text:p text:style-name="P54"/>
      <text:p text:style-name="P5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қ/с</text:p>
          </table:table-cell>
          <table:table-cell table:style-name="Таблица2.A1" office:value-type="string">
            <text:p text:style-name="P7">Мазмұны</text:p>
          </table:table-cell>
          <table:table-cell table:style-name="Таблица2.A1" office:value-type="string">
            <text:p text:style-name="P7">мерзімі</text:p>
          </table:table-cell>
          <table:table-cell table:style-name="Таблица2.D1" office:value-type="string">
            <text:p text:style-name="P7">жауапты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І-отырыс</text:p>
          </table:table-cell>
          <table:table-cell table:style-name="Таблица2.A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40">2024-2025 оқу жылындағы мақсаттар мен міндетттер туралы және 2024-2025 оқу жылына арналған әдістемелік нұсқау хатпен танысу.</text:p>
          </table:table-cell>
          <table:table-cell table:style-name="Таблица2.A1" table:number-rows-spanned="3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>тамыз</text:p>
          </table:table-cell>
          <table:table-cell table:style-name="Таблица2.D1" office:value-type="string">
            <text:p text:style-name="P33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40"><text:s/>Бірлестіктің өткен 2023 - 2024 оқу жылындағы жұмысына талдау жасау және жаңа оқу жылына жұмыс жоспарын талқылау, бекіту.</text:p>
          </table:table-cell>
          <table:covered-table-cell/>
          <table:table-cell table:style-name="Таблица2.D1" office:value-type="string">
            <text:p text:style-name="P33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40">Тақырыптық-күнтізбелік жоспар, факультатив сабақтары <text:s/>жұмыс жоспарын қарау.</text:p>
          </table:table-cell>
          <table:covered-table-cell/>
          <table:table-cell table:style-name="Таблица2.D1" office:value-type="string">
            <text:p text:style-name="P32">Пән мұғалімдері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ІІ-отырыс</text:p>
          </table:table-cell>
          <table:table-cell table:style-name="Таблица2.A1" office:value-type="string">
            <text:p text:style-name="P31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42"><text:s/>№ 1 отырыс қаулысының орындалуы.</text:p>
          </table:table-cell>
          <table:table-cell table:style-name="Таблица2.A1" table:number-rows-spanned="6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қараша</text:p>
          </table:table-cell>
          <table:table-cell table:style-name="Таблица2.D1" office:value-type="string">
            <text:p text:style-name="P36">Кенжебаева Г.Б.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40">«Қалыптастырушы бағалау – оқушы мүмкіндігін арттыруға жол ашады»</text:p>
          </table:table-cell>
          <table:covered-table-cell/>
          <table:table-cell table:style-name="Таблица2.D1" office:value-type="string">
            <text:p text:style-name="P36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40">Дарынды және қабілетті оқушылармен жұмыс жоспарын жасау, талқылау.</text:p>
          </table:table-cell>
          <table:covered-table-cell/>
          <table:table-cell table:style-name="Таблица2.D1" office:value-type="string">
            <text:p text:style-name="P32">Бірлестік мүшелері</text:p>
          </table:table-cell>
        </table:table-row>
        <table:table-row table:style-name="Таблица2.1"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40">Жаңартылған білім беру мазмұны бойынша жиынтық және қалыптастырушы бағалаулардың жүзеге асуын қадағалау.</text:p>
          </table:table-cell>
          <table:covered-table-cell/>
          <table:table-cell table:style-name="Таблица2.D1" office:value-type="string">
            <text:p text:style-name="P32">Бірлестік мүшелері</text:p>
          </table:table-cell>
        </table:table-row>
        <table:table-row table:style-name="Таблица2.1"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40">1 тоқсан білім және жазба жұмыстарының қорытындысы.</text:p>
          </table:table-cell>
          <table:covered-table-cell/>
          <table:table-cell table:style-name="Таблица2.D1" office:value-type="string">
            <text:p text:style-name="P32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6</text:p>
          </table:table-cell>
          <table:table-cell table:style-name="Таблица2.A1" office:value-type="string">
            <text:p text:style-name="P42">Ағымдағы мәселелер.</text:p>
          </table:table-cell>
          <table:covered-table-cell/>
          <table:table-cell table:style-name="Таблица2.D1" office:value-type="string">
            <text:p text:style-name="P32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ІІІ-отырыс</text:p>
          </table:table-cell>
          <table:table-cell table:style-name="Таблица2.A1" office:value-type="string">
            <text:p text:style-name="P31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40">№ 2 отырыс қаулысының орындалуы.</text:p>
          </table:table-cell>
          <table:table-cell table:style-name="Таблица2.A1" table:number-rows-spanned="4" office:value-type="string">
            <text:p text:style-name="P31"/>
            <text:p text:style-name="P32"/>
            <text:p text:style-name="P32"/>
            <text:p text:style-name="P32">қаңтар</text:p>
          </table:table-cell>
          <table:table-cell table:style-name="Таблица2.D1" office:value-type="string">
            <text:p text:style-name="P36">Кенжебаева Г.Б.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2">2</text:p>
            <text:p text:style-name="P32"/>
            <text:p text:style-name="P32">3</text:p>
          </table:table-cell>
          <table:table-cell table:style-name="Таблица2.A1" table:number-rows-spanned="2" office:value-type="string">
            <text:p text:style-name="P40"><text:s/>Баяндама: «Жаңартылған білім беру мазмұны бойынша оқытудағы жаңа әдіс-тәсілдер»</text:p>
            <text:p text:style-name="P48"><text:span text:style-name="T15">Мектепішілік </text:span><text:span text:style-name="T19">жұмыстар ,пәнге қатысты ауданнан келген хаттар бойынша</text:span><text:span text:style-name="T15"> </text:span><text:span text:style-name="T19">байқау т.б. жұмыстардың</text:span><text:span text:style-name="T15"> өткізілу сапасы мен <text:s/>нәтижесі.</text:span></text:p>
          </table:table-cell>
          <table:covered-table-cell/>
          <table:table-cell table:style-name="Таблица2.D1" office:value-type="string">
            <text:p text:style-name="P32">Пән мұғалімдері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1" office:value-type="string">
            <text:p text:style-name="P32">Пән мұғалімдері</text:p>
          </table:table-cell>
        </table:table-row>
        <table:table-row table:style-name="Таблица2.1"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41">Бірлестіктің 1 жарты жылдық жұмысын қорытындылау.</text:p>
          </table:table-cell>
          <table:covered-table-cell/>
          <table:table-cell table:style-name="Таблица2.D1" office:value-type="string">
            <text:p text:style-name="P32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8"><text:span text:style-name="T16">І</text:span><text:span text:style-name="T20">V</text:span><text:span text:style-name="T16">-отырыс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41">№ 3 отырыс қаулысының орындалуы.</text:p>
          </table:table-cell>
          <table:table-cell table:style-name="Таблица2.A1" table:number-rows-spanned="3" office:value-type="string">
            <text:p text:style-name="P32">наурыз</text:p>
          </table:table-cell>
          <table:table-cell table:style-name="Таблица2.D1" office:value-type="string">
            <text:p text:style-name="P32">Пән мұғалімдері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49"><text:span text:style-name="T15"><text:s/>Ақпараттық технологияның </text:span><text:span text:style-name="T19">гуманитарлық</text:span><text:span text:style-name="T15"> пәндер сабағында оқушылардың өзіндік танымдық іс-әрекетін қалыптастыруға тигізетін әсері</text:span></text:p>
          </table:table-cell>
          <table:covered-table-cell/>
          <table:table-cell table:style-name="Таблица2.D1" office:value-type="string">
            <text:p text:style-name="P94">Айматова Г.Б.</text:p>
          </table:table-cell>
        </table:table-row>
        <table:table-row table:style-name="Таблица2.1">
          <table:table-cell table:style-name="Таблица2.A21" office:value-type="string">
            <text:p text:style-name="P32">3</text:p>
          </table:table-cell>
          <table:table-cell table:style-name="Таблица2.A21" office:value-type="string">
            <text:p text:style-name="P49"><text:span text:style-name="T15"><text:s text:c="4"/>«</text:span><text:span text:style-name="T19">Тіл-өнер,тарих-сыр,бойымызда күш-жігер» онкүндіктің <text:s/></text:span><text:span text:style-name="T15">өту сапасы мен қорытындысы</text:span></text:p>
          </table:table-cell>
          <table:covered-table-cell/>
          <table:table-cell table:style-name="Таблица2.D21" office:value-type="string">
            <text:p text:style-name="P31">Бірлестік жетекшісі</text:p>
            <text:p text:style-name="P35">Сейтимова Г.Р.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9"><text:span text:style-name="T20"><text:s text:c="24"/>V</text:span><text:span text:style-name="T16">-отырыс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23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49"><text:span text:style-name="T17">№ </text:span><text:span text:style-name="T18">4</text:span><text:span text:style-name="T17"> отырыс қаулысының орындалуы.</text:span></text:p>
          </table:table-cell>
          <table:table-cell table:style-name="Таблица2.A1" table:number-rows-spanned="4" office:value-type="string">
            <text:p text:style-name="P31"/>
            <text:p text:style-name="P32">мамыр</text:p>
          </table:table-cell>
          <table:table-cell table:style-name="Таблица2.D1" office:value-type="string">
            <text:p text:style-name="P61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43">Баяндама: «Жаңа ақпараттық технологияны оқыту»</text:p>
          </table:table-cell>
          <table:covered-table-cell/>
          <table:table-cell table:style-name="Таблица2.D1" office:value-type="string">
            <text:p text:style-name="P95">Сейтимова Г.Р.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49"><text:span text:style-name="T15"><text:s text:c="2"/>Мектепішілік,</text:span><text:span text:style-name="T19">аудандық </text:span><text:span text:style-name="T15">бай</text:span><text:span text:style-name="T19">қаудың, жұмыстардың</text:span><text:span text:style-name="T15"> қорытындысы.</text:span></text:p>
          </table:table-cell>
          <table:covered-table-cell/>
          <table:table-cell table:style-name="Таблица2.D1" office:value-type="string">
            <text:p text:style-name="P61">Бірлестік жетекшісі</text:p>
          </table:table-cell>
        </table:table-row>
        <table:table-row table:style-name="Таблица2.1"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41">IІ жарты жылдық білім сапасының нәтижесі.</text:p>
          </table:table-cell>
          <table:covered-table-cell/>
          <table:table-cell table:style-name="Таблица2.D1" office:value-type="string">
            <text:p text:style-name="P32">Бірлестік жетекшісі</text:p>
          </table:table-cell>
        </table:table-row>
      </table:table>
      <text:p text:style-name="P60"/>
      <text:p text:style-name="P55"/>
      <text:p text:style-name="P55"/>
      <text:p text:style-name="P60"><text:span text:style-name="T3">Бірлестік жетекшісі: </text:span><text:span text:style-name="T9">Г.Сейтимова</text:span></text:p>
      <text:p text:style-name="P57"/>
      <text:p text:style-name="P57"/>
      <text:p text:style-name="P57"/>
      <text:p text:style-name="P57"/>
      <text:p text:style-name="P57"><text:soft-page-break/></text:p>
      <text:p text:style-name="P1">Бекітемін:</text:p>
      <text:p text:style-name="P4"><text:span text:style-name="T27"><text:s text:c="3"/>Мектеп </text:span><text:s/><text:span text:style-name="T27">директоры : Аманов К. </text:span><text:span text:style-name="T28">Л</text:span><text:span text:style-name="T27">.</text:span> <text:s text:c="11"/></text:p>
      <text:p text:style-name="P1"><text:s text:c="9"/><text:span text:style-name="T36"><text:s text:c="39"/></text:span><text:s/></text:p>
      <text:p text:style-name="P1"><text:s text:c="6"/><text:span text:style-name="T37"><text:s text:c="51"/></text:span>Талдық негізгі орта мектебі</text:p>
      <text:p text:style-name="P1"><text:s text:c="9"/>«Тіл-ө<text:span text:style-name="T38">нер,тарих-сыр,б</text:span>ойымызда күш-жігер» <text:s/><text:span text:style-name="T38">гуманитарлық пәндер бірлестігі</text:span> </text:p>
      <text:p text:style-name="P65"><text:span text:style-name="T39"><text:s text:c="5"/></text:span><text:span text:style-name="T38"><text:s text:c="35"/></text:span><text:span text:style-name="T39"><text:s text:c="17"/></text:span><text:span text:style-name="T40">онкүнді</text:span><text:span text:style-name="T41">гін</text:span><text:span text:style-name="T40">ің </text:span>жоспары.</text:p>
      <text:p text:style-name="P65"><text:s text:c="52"/><text:span text:style-name="T42">2</text:span><text:span text:style-name="T43">0</text:span><text:span text:style-name="T42"> қаңтар-</text:span><text:span text:style-name="T43">31 қаңтар </text:span><text:span text:style-name="T42">202</text:span><text:span text:style-name="T43">5</text:span><text:span text:style-name="T42"> жыл</text:span>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70">№</text:p>
          </table:table-cell>
          <table:table-cell table:style-name="Таблица7.A1" office:value-type="string">
            <text:p text:style-name="P70">Тақырыбы</text:p>
          </table:table-cell>
          <table:table-cell table:style-name="Таблица7.A1" office:value-type="string">
            <text:p text:style-name="P70">Мерзімі</text:p>
          </table:table-cell>
          <table:table-cell table:style-name="Таблица7.A1" office:value-type="string">
            <text:p text:style-name="P71">Жұмыс түрі</text:p>
          </table:table-cell>
          <table:table-cell table:style-name="Таблица7.A1" office:value-type="string">
            <text:p text:style-name="P71">Қатысушылар</text:p>
          </table:table-cell>
          <table:table-cell table:style-name="Таблица7.F1" office:value-type="string">
            <text:p text:style-name="P71">Жауапты мұғалім</text:p>
          </table:table-cell>
        </table:table-row>
        <table:table-row>
          <table:table-cell table:style-name="Таблица7.A2" office:value-type="string">
            <text:p text:style-name="P87">1.</text:p>
          </table:table-cell>
          <table:table-cell table:style-name="Таблица7.A2" office:value-type="string">
            <text:p text:style-name="P1">«Тіл-өнер,тарих-сыр, <text:s text:c="5"/><text:span text:style-name="T44">б</text:span>ойымызда күш-жігер» </text:p>
            <text:p text:style-name="P2">онкүндігі</text:p>
            <text:p text:style-name="P3"/>
          </table:table-cell>
          <table:table-cell table:style-name="Таблица7.A2" office:value-type="string">
            <text:p text:style-name="P88"><text:span text:style-name="T45">2</text:span><text:span text:style-name="T46">0</text:span>.01.2<text:span text:style-name="T46">5</text:span>.</text:p>
          </table:table-cell>
          <table:table-cell table:style-name="Таблица7.A2" office:value-type="string">
            <text:p text:style-name="P72">Онкүндіктің</text:p>
            <text:p text:style-name="P73"><text:s/>ашылуы</text:p>
          </table:table-cell>
          <table:table-cell table:style-name="Таблица7.A2" office:value-type="string">
            <text:p text:style-name="P90"><text:span text:style-name="T47">5-9 </text:span><text:span text:style-name="T29">сынып оқушылары,</text:span></text:p>
            <text:p text:style-name="P73">мұғалімдер</text:p>
          </table:table-cell>
          <table:table-cell table:style-name="Таблица7.F2" office:value-type="string">
            <text:p text:style-name="P74">Бірлестік жетекшісі</text:p>
            <text:p text:style-name="P73">Сейтимова Г.<text:span text:style-name="T45">Р.</text:span></text:p>
            <text:p text:style-name="P75"/>
          </table:table-cell>
        </table:table-row>
        <table:table-row>
          <table:table-cell table:style-name="Таблица7.A2" office:value-type="string">
            <text:p text:style-name="P87">2.</text:p>
          </table:table-cell>
          <table:table-cell table:style-name="Таблица7.A2" office:value-type="string">
            <text:p text:style-name="P76">Бұлақ <text:span text:style-name="T44">көрсең,</text:span>көзін аш</text:p>
          </table:table-cell>
          <table:table-cell table:style-name="Таблица7.A2" office:value-type="string">
            <text:p text:style-name="P76">20.01.25</text:p>
          </table:table-cell>
          <table:table-cell table:style-name="Таблица7.A2" office:value-type="string">
            <text:p text:style-name="P77">ашық сабақ</text:p>
          </table:table-cell>
          <table:table-cell table:style-name="Таблица7.A2" office:value-type="string">
            <text:p text:style-name="P78"><text:span text:style-name="T43">6</text:span><text:span text:style-name="T48"> </text:span>сынып</text:p>
          </table:table-cell>
          <table:table-cell table:style-name="Таблица7.F2" office:value-type="string">
            <text:p text:style-name="P78">Кенжебаева Г.<text:span text:style-name="T45">Б.</text:span></text:p>
          </table:table-cell>
        </table:table-row>
        <table:table-row>
          <table:table-cell table:style-name="Таблица7.A2" office:value-type="string">
            <text:p text:style-name="P87">3.</text:p>
          </table:table-cell>
          <table:table-cell table:style-name="Таблица7.A2" office:value-type="string">
            <text:p text:style-name="P91">Countable and uncountable nouns</text:p>
          </table:table-cell>
          <table:table-cell table:style-name="Таблица7.A2" office:value-type="string">
            <text:p text:style-name="P76">21.01.25</text:p>
          </table:table-cell>
          <table:table-cell table:style-name="Таблица7.A2" office:value-type="string">
            <text:p text:style-name="P77">ашық сабақ</text:p>
          </table:table-cell>
          <table:table-cell table:style-name="Таблица7.A2" office:value-type="string">
            <text:p text:style-name="P78"><text:span text:style-name="T43">6</text:span><text:span text:style-name="T48"> </text:span>сынып</text:p>
          </table:table-cell>
          <table:table-cell table:style-name="Таблица7.F2" office:value-type="string">
            <text:p text:style-name="P74">Айматова Г.М.</text:p>
          </table:table-cell>
        </table:table-row>
        <table:table-row>
          <table:table-cell table:style-name="Таблица7.A2" office:value-type="string">
            <text:p text:style-name="P87">4.</text:p>
          </table:table-cell>
          <table:table-cell table:style-name="Таблица7.A2" office:value-type="string">
            <text:p text:style-name="P76">Ұлы Отан соғысы батырлары</text:p>
          </table:table-cell>
          <table:table-cell table:style-name="Таблица7.A2" office:value-type="string">
            <text:p text:style-name="P76">21.01.25</text:p>
          </table:table-cell>
          <table:table-cell table:style-name="Таблица7.A2" office:value-type="string">
            <text:p text:style-name="P74">сыныптан тыс шара</text:p>
          </table:table-cell>
          <table:table-cell table:style-name="Таблица7.A2" office:value-type="string">
            <text:p text:style-name="P74"><text:span text:style-name="T43">5</text:span>-9 сынып</text:p>
            <text:p text:style-name="P74">оқушылары</text:p>
          </table:table-cell>
          <table:table-cell table:style-name="Таблица7.F2" office:value-type="string">
            <text:p text:style-name="P75"/>
            <text:p text:style-name="P74">Аманов К.Л.</text:p>
          </table:table-cell>
        </table:table-row>
        <table:table-row>
          <table:table-cell table:style-name="Таблица7.A2" office:value-type="string">
            <text:p text:style-name="P79">5.</text:p>
          </table:table-cell>
          <table:table-cell table:style-name="Таблица7.A2" office:value-type="string">
            <text:p text:style-name="P76">Струны Великой степи</text:p>
          </table:table-cell>
          <table:table-cell table:style-name="Таблица7.A2" office:value-type="string">
            <text:p text:style-name="P76">22.01.25</text:p>
          </table:table-cell>
          <table:table-cell table:style-name="Таблица7.A2" office:value-type="string">
            <text:p text:style-name="P77">ашық сабақ</text:p>
          </table:table-cell>
          <table:table-cell table:style-name="Таблица7.A2" office:value-type="string">
            <text:p text:style-name="P78"><text:span text:style-name="T43">5</text:span><text:span text:style-name="T48"> </text:span>сынып</text:p>
          </table:table-cell>
          <table:table-cell table:style-name="Таблица7.F2" office:value-type="string">
            <text:p text:style-name="P73">Сейтимова Г.<text:span text:style-name="T45">Р.</text:span></text:p>
          </table:table-cell>
        </table:table-row>
        <table:table-row>
          <table:table-cell table:style-name="Таблица7.A2" office:value-type="string">
            <text:p text:style-name="P80">6</text:p>
          </table:table-cell>
          <table:table-cell table:style-name="Таблица7.A2" office:value-type="string">
            <text:p text:style-name="P80">Тарих әлеміне саяхат</text:p>
          </table:table-cell>
          <table:table-cell table:style-name="Таблица7.A2" office:value-type="string">
            <text:p text:style-name="P76">22.01.25</text:p>
          </table:table-cell>
          <table:table-cell table:style-name="Таблица7.A2" office:value-type="string">
            <text:p text:style-name="P74">сыныптан тыс шара</text:p>
          </table:table-cell>
          <table:table-cell table:style-name="Таблица7.A2" office:value-type="string">
            <text:p text:style-name="P74"><text:span text:style-name="T43">5</text:span>-9 сынып</text:p>
            <text:p text:style-name="P74">оқушылары</text:p>
          </table:table-cell>
          <table:table-cell table:style-name="Таблица7.F2" office:value-type="string">
            <text:p text:style-name="P81">Ізбасаров Ж.Е.</text:p>
          </table:table-cell>
        </table:table-row>
        <table:table-row>
          <table:table-cell table:style-name="Таблица7.A2" office:value-type="string">
            <text:p text:style-name="P89">7</text:p>
          </table:table-cell>
          <table:table-cell table:style-name="Таблица7.A2" office:value-type="string">
            <text:p text:style-name="P76">Цифрлық сауаттылық-заман талабы</text:p>
          </table:table-cell>
          <table:table-cell table:style-name="Таблица7.A2" office:value-type="string">
            <text:p text:style-name="P82"><text:span text:style-name="T43">2</text:span><text:span text:style-name="T49">3</text:span><text:span text:style-name="T43">.01.25</text:span></text:p>
          </table:table-cell>
          <table:table-cell table:style-name="Таблица7.A2" office:value-type="string">
            <text:p text:style-name="P74">сыныптан тыс шара</text:p>
          </table:table-cell>
          <table:table-cell table:style-name="Таблица7.A2" office:value-type="string">
            <text:p text:style-name="P74"><text:span text:style-name="T43">5</text:span>-9 сынып</text:p>
            <text:p text:style-name="P74">оқушылары</text:p>
          </table:table-cell>
          <table:table-cell table:style-name="Таблица7.F2" office:value-type="string">
            <text:p text:style-name="P82">Амантурлиева Ш.</text:p>
          </table:table-cell>
        </table:table-row>
        <table:table-row>
          <table:table-cell table:style-name="Таблица7.A2" office:value-type="string">
            <text:p text:style-name="P80">8</text:p>
          </table:table-cell>
          <table:table-cell table:style-name="Таблица7.A2" office:value-type="string">
            <text:p text:style-name="P83">Қазақ халқының тұрмыс-салт әндері</text:p>
          </table:table-cell>
          <table:table-cell table:style-name="Таблица7.A2" office:value-type="string">
            <text:p text:style-name="P83">24.01.25</text:p>
          </table:table-cell>
          <table:table-cell table:style-name="Таблица7.A2" office:value-type="string">
            <text:p text:style-name="P74">сыныптан тыс шара</text:p>
          </table:table-cell>
          <table:table-cell table:style-name="Таблица7.A2" office:value-type="string">
            <text:p text:style-name="P83">5,6 сынып</text:p>
          </table:table-cell>
          <table:table-cell table:style-name="Таблица7.F2" office:value-type="string">
            <text:p text:style-name="P83">Сақтағанова Ш.Б.</text:p>
          </table:table-cell>
        </table:table-row>
        <table:table-row>
          <table:table-cell table:style-name="Таблица7.A2" office:value-type="string">
            <text:p text:style-name="P80">9</text:p>
          </table:table-cell>
          <table:table-cell table:style-name="Таблица7.A2" office:value-type="string">
            <text:p text:style-name="P84">В мире знатоков</text:p>
          </table:table-cell>
          <table:table-cell table:style-name="Таблица7.A2" office:value-type="string">
            <text:p text:style-name="P84">27.01.25</text:p>
          </table:table-cell>
          <table:table-cell table:style-name="Таблица7.A2" office:value-type="string">
            <text:p text:style-name="P84">сайыс</text:p>
          </table:table-cell>
          <table:table-cell table:style-name="Таблица7.A2" office:value-type="string">
            <text:p text:style-name="P84">2-4сыныптар</text:p>
          </table:table-cell>
          <table:table-cell table:style-name="Таблица7.F2" office:value-type="string">
            <text:p text:style-name="P74">Сейтимова Г.Р.</text:p>
          </table:table-cell>
        </table:table-row>
        <table:table-row>
          <table:table-cell table:style-name="Таблица7.A2" office:value-type="string">
            <text:p text:style-name="P80">10</text:p>
          </table:table-cell>
          <table:table-cell table:style-name="Таблица7.A2" office:value-type="string">
            <text:p text:style-name="P83">Қайта құру жылдарындағы демократиялық процестер</text:p>
          </table:table-cell>
          <table:table-cell table:style-name="Таблица7.A2" office:value-type="string">
            <text:p text:style-name="P82"><text:span text:style-name="T49">28.</text:span><text:span text:style-name="T50">01.25</text:span></text:p>
          </table:table-cell>
          <table:table-cell table:style-name="Таблица7.A2" office:value-type="string">
            <text:p text:style-name="P82">ашық сабақ</text:p>
          </table:table-cell>
          <table:table-cell table:style-name="Таблица7.A2" office:value-type="string">
            <text:p text:style-name="P84">9 сынып</text:p>
          </table:table-cell>
          <table:table-cell table:style-name="Таблица7.F2" office:value-type="string">
            <text:p text:style-name="P81">Ізбасаров Ж.Е.</text:p>
          </table:table-cell>
        </table:table-row>
        <table:table-row>
          <table:table-cell table:style-name="Таблица7.A2" office:value-type="string">
            <text:p text:style-name="P80">11</text:p>
          </table:table-cell>
          <table:table-cell table:style-name="Таблица7.A2" office:value-type="string">
            <text:p text:style-name="P92">Funny <text:s/>English</text:p>
          </table:table-cell>
          <table:table-cell table:style-name="Таблица7.A2" office:value-type="string">
            <text:p text:style-name="P93"><text:span text:style-name="T50">29.</text:span><text:span text:style-name="T30">01.25</text:span></text:p>
          </table:table-cell>
          <table:table-cell table:style-name="Таблица7.A2" office:value-type="string">
            <text:p text:style-name="P84">сыныптан тыс шара</text:p>
          </table:table-cell>
          <table:table-cell table:style-name="Таблица7.A2" office:value-type="string">
            <text:p text:style-name="P84">5-9 сыныптар</text:p>
          </table:table-cell>
          <table:table-cell table:style-name="Таблица7.F2" office:value-type="string">
            <text:p text:style-name="P74">Айматова Г.М.</text:p>
          </table:table-cell>
        </table:table-row>
        <table:table-row>
          <table:table-cell table:style-name="Таблица7.A2" office:value-type="string">
            <text:p text:style-name="P80">12</text:p>
          </table:table-cell>
          <table:table-cell table:style-name="Таблица7.A2" office:value-type="string">
            <text:p text:style-name="P83">Балалар әдебиетінің бәйтерегі</text:p>
          </table:table-cell>
          <table:table-cell table:style-name="Таблица7.A2" office:value-type="string">
            <text:p text:style-name="P82"><text:span text:style-name="T50">30</text:span><text:span text:style-name="T49">.01.25</text:span></text:p>
          </table:table-cell>
          <table:table-cell table:style-name="Таблица7.A2" office:value-type="string">
            <text:p text:style-name="P83">кеш</text:p>
          </table:table-cell>
          <table:table-cell table:style-name="Таблица7.A2" office:value-type="string">
            <text:p text:style-name="P74"><text:span text:style-name="T43">5</text:span>-9 сынып</text:p>
            <text:p text:style-name="P74">оқушылары</text:p>
          </table:table-cell>
          <table:table-cell table:style-name="Таблица7.F2" office:value-type="string">
            <text:p text:style-name="P74">Кенжебаева Г.Б.</text:p>
          </table:table-cell>
        </table:table-row>
        <table:table-row>
          <table:table-cell table:style-name="Таблица7.A2" office:value-type="string">
            <text:p text:style-name="P80">13</text:p>
          </table:table-cell>
          <table:table-cell table:style-name="Таблица7.A2" office:value-type="string">
            <text:p text:style-name="P85">Сақ патшайымы Томирис</text:p>
          </table:table-cell>
          <table:table-cell table:style-name="Таблица7.A2" office:value-type="string">
            <text:p text:style-name="P82"><text:span text:style-name="T50">30</text:span><text:span text:style-name="T49">.01.25</text:span></text:p>
          </table:table-cell>
          <table:table-cell table:style-name="Таблица7.A2" office:value-type="string">
            <text:p text:style-name="P77">ашық сабақ</text:p>
          </table:table-cell>
          <table:table-cell table:style-name="Таблица7.A2" office:value-type="string">
            <text:p text:style-name="P78"><text:span text:style-name="T43">5</text:span><text:span text:style-name="T48"> </text:span>сынып</text:p>
          </table:table-cell>
          <table:table-cell table:style-name="Таблица7.F2" office:value-type="string">
            <text:p text:style-name="P74">Аманов К.Л.</text:p>
          </table:table-cell>
        </table:table-row>
        <table:table-row>
          <table:table-cell table:style-name="Таблица7.A2" office:value-type="string">
            <text:p text:style-name="P86">1<text:span text:style-name="T44">4</text:span><text:span text:style-name="T51">.</text:span></text:p>
          </table:table-cell>
          <table:table-cell table:style-name="Таблица7.A2" office:value-type="string">
            <text:p text:style-name="P1">«Тіл-өнер,тарих-сыр, <text:s text:c="5"/><text:span text:style-name="T44">б</text:span>ойымызда күш-жігер» </text:p>
            <text:p text:style-name="P3"/>
          </table:table-cell>
          <table:table-cell table:style-name="Таблица7.A2" office:value-type="string">
            <text:p text:style-name="P85">31.01.25</text:p>
          </table:table-cell>
          <table:table-cell table:style-name="Таблица7.A2" office:value-type="string">
            <text:p text:style-name="P72">Онкүндіктің</text:p>
            <text:p text:style-name="P78"><text:s/>жабылуы.</text:p>
            <text:p text:style-name="P78">Марапаттау.</text:p>
          </table:table-cell>
          <table:table-cell table:style-name="Таблица7.A2" office:value-type="string">
            <text:p text:style-name="P78">5-9 сынып оқушылары</text:p>
          </table:table-cell>
          <table:table-cell table:style-name="Таблица7.F2" office:value-type="string">
            <text:p text:style-name="P74">Бірлестік жетекшісі</text:p>
            <text:p text:style-name="P85">Пән мұғалімдері</text:p>
          </table:table-cell>
        </table:table-row>
      </table:table>
      <text:p text:style-name="P67"><text:span text:style-name="T27"><text:s text:c="18"/></text:span><text:span text:style-name="T31"><text:s text:c="29"/></text:span><text:span text:style-name="T32"><text:s text:c="2"/></text:span></text:p>
      <text:p text:style-name="P68"/>
      <text:p text:style-name="P68"/>
      <text:p text:style-name="P69"><text:span text:style-name="T48"><text:s text:c="6"/></text:span><text:span text:style-name="T42"><text:s text:c="63"/></text:span><text:span text:style-name="T52">Бірлестік жетекшісі:Сейтимова </text:span><text:span text:style-name="T53">Г.Р.</text:span></text:p>
      <text:p text:style-name="P58"/>
      <text:p text:style-name="P57"/>
      <text:p text:style-name="P57"><text:soft-page-break/></text:p>
      <text:p text:style-name="P57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1.2$Windows_x86 LibreOffice_project/84102822e3d61eb989ddd325abf1ac077904985</meta:generator>
    <dc:date>2025-05-01T01:18:13.89</dc:date>
    <meta:document-statistic meta:table-count="3" meta:image-count="0" meta:object-count="0" meta:page-count="7" meta:paragraph-count="472" meta:word-count="1204" meta:character-count="9843" meta:non-whitespace-character-count="8289"/>
    <meta:user-defined meta:name="Info 1"/>
    <meta:user-defined meta:name="Info 2"/>
    <meta:user-defined meta:name="Info 3"/>
    <meta:user-defined meta:name="Info 4"/>
  </office:meta>
</office:document-meta>
</file>